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e1d" officeooo:paragraph-rsid="0006fe1d"/>
    </style:style>
    <style:style style:name="P2" style:family="paragraph" style:parent-style-name="Standard">
      <style:paragraph-properties fo:text-align="justify" style:justify-single-word="false"/>
      <style:text-properties officeooo:rsid="0006fe1d" officeooo:paragraph-rsid="0006fe1d"/>
    </style:style>
    <style:style style:name="P3" style:family="paragraph" style:parent-style-name="Standard">
      <style:text-properties style:text-line-through-style="none" style:text-line-through-type="none" officeooo:rsid="0006fe1d" officeooo:paragraph-rsid="0006fe1d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officeooo:rsid="0006fe1d" officeooo:paragraph-rsid="0006fe1d"/>
    </style:style>
    <style:style style:name="P5" style:family="paragraph" style:parent-style-name="Standard">
      <style:text-properties style:text-line-through-style="none" style:text-line-through-type="none" officeooo:rsid="00083e9e" officeooo:paragraph-rsid="00083e9e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officeooo:rsid="00083e9e" officeooo:paragraph-rsid="00083e9e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officeooo:rsid="000ac34e" officeooo:paragraph-rsid="000ac34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officeooo:rsid="000ac34e" officeooo:paragraph-rsid="000cb460"/>
    </style:style>
    <style:style style:name="P9" style:family="paragraph" style:parent-style-name="Standard">
      <style:text-properties style:text-line-through-style="none" style:text-line-through-type="none" officeooo:rsid="000cb460" officeooo:paragraph-rsid="000cb460"/>
    </style:style>
    <style:style style:name="P10" style:family="paragraph" style:parent-style-name="Standard">
      <style:paragraph-properties fo:text-align="center" style:justify-single-word="false"/>
      <style:text-properties fo:font-size="18pt" officeooo:rsid="0006fe1d" officeooo:paragraph-rsid="000cb460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5pt" officeooo:rsid="0006fe1d" officeooo:paragraph-rsid="000cb460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officeooo:paragraph-rsid="000cb460"/>
    </style:style>
    <style:style style:name="T1" style:family="text">
      <style:text-properties style:text-line-through-style="none" style:text-line-through-type="none" officeooo:rsid="000cb460"/>
    </style:style>
    <style:style style:name="T2" style:family="text">
      <style:text-properties style:text-line-through-style="none" style:text-line-through-type="none" officeooo:rsid="000ac34e"/>
    </style:style>
    <style:style style:name="T3" style:family="text">
      <style:text-properties officeooo:rsid="00083e9e"/>
    </style:style>
    <style:style style:name="T4" style:family="text">
      <style:text-properties officeooo:rsid="0009ebcf"/>
    </style:style>
    <style:style style:name="T5" style:family="text">
      <style:text-properties officeooo:rsid="000ac34e"/>
    </style:style>
    <style:style style:name="T6" style:family="text">
      <style:text-properties officeooo:rsid="000cb4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tion des personnels de l’école d’Yssingeaux </text:p>
      <text:p text:style-name="P11">28 <text:span text:style-name="T6">novembre 2024</text:span></text:p>
      <text:p text:style-name="P2"/>
      <text:p text:style-name="P2"/>
      <text:p text:style-name="P2">Nous, 9 enseignant<text:span text:style-name="T6">s</text:span> de l’école d’Yssingeaux, syndiqués au SNUDI FO <text:s/>ou non syndiqués, n’acceptons pas:</text:p>
      <text:p text:style-name="P2"/>
      <text:p text:style-name="P2">-Le gel du point d’indice</text:p>
      <text:p text:style-name="P2">-L’instauration <text:s/>de 3 jours de carence en cas de congé maladie associé à une reconduction de la rémunération à 90 %, sous le faux prétexte de l’absentéisme des fonctionnaires</text:p>
      <text:p text:style-name="P2">-La réforme des retraites</text:p>
      <text:p text:style-name="P2">-Les 4000 suppressions de postes dans l’Éducation Nationale</text:p>
      <text:p text:style-name="P4">-Les contre réformes successives (exemple: Acte 2 école inclusive) qui dégradent no<text:span text:style-name="T3">s conditions de travail</text:span></text:p>
      <text:p text:style-name="P4"/>
      <text:p text:style-name="P6">Certains d’entre nous serons en grève le 5 décembre, nous <text:span text:style-name="T4">sommes</text:span> <text:span text:style-name="T4">tous d’accord pour dire que cela n’est </text:span><text:span text:style-name="T5">p</text:span><text:span text:style-name="T4">as suffisant </text:span><text:span text:style-name="T5">pour faire reculer le gouvernement.</text:span></text:p>
      <text:p text:style-name="P6"/>
      <text:p text:style-name="P7">Bloquons les gares, les écoles, les établissements, administrations, hopitaux et le gouvernement reculera !</text:p>
      <text:p text:style-name="P7">Agriculteurs, cheminots, enseignants, soignants, tous ensemble nous pouvons gagner !</text:p>
      <text:p text:style-name="P7"/>
      <text:p text:style-name="P8">Il est important de se réunir en Réu<text:span text:style-name="T6">n</text:span>ion d’Info syndicales, assemblée générales pour discuter et décider de la mobilisation. </text:p>
      <text:p text:style-name="P8"/>
      <text:p text:style-name="P12"><text:span text:style-name="T1">Pour gagner, commençons</text:span><text:span text:style-name="T2"> par une grève d’avertissement le 5 décembre puis </text:span><text:span text:style-name="T1">enchaînons</text:span><text:span text:style-name="T2"> sur la reconduction à partir du 10 </text:span><text:span text:style-name="T1">décembre</text:span><text:span text:style-name="T2">!</text:span></text:p>
      <text:p text:style-name="P9"/>
      <text:p text:style-name="P5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4:38:05.119000000</meta:creation-date>
    <dc:date>2024-11-28T16:27:03.491000000</dc:date>
    <meta:editing-duration>PT5M3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173" meta:character-count="1150" meta:non-whitespace-character-count="986"/>
  </office:meta>
</office:document-meta>
</file>