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3pt" style:font-size-asian="13pt" style:font-size-complex="13pt"/>
    </style:style>
    <style:style style:name="P2" style:family="paragraph" style:parent-style-name="Standard">
      <style:paragraph-properties fo:line-height="150%" fo:text-align="center" style:justify-single-word="false"/>
      <style:text-properties fo:color="#000000" loext:opacity="100%" fo:font-size="13pt" fo:font-weight="bold" officeooo:rsid="000d0e69" officeooo:paragraph-rsid="000d0e69" style:font-size-asian="13pt" style:font-weight-asian="bold" style:font-size-complex="13pt" style:font-weight-complex="bold"/>
    </style:style>
    <style:style style:name="P3" style:family="paragraph" style:parent-style-name="Standard">
      <style:paragraph-properties fo:line-height="150%" fo:text-align="center" style:justify-single-word="false"/>
      <style:text-properties fo:color="#000000" loext:opacity="100%" fo:font-size="13pt" fo:font-weight="bold" officeooo:paragraph-rsid="000d0e69" style:font-size-asian="13pt" style:font-weight-asian="bold" style:font-size-complex="13pt" style:font-weight-complex="bold"/>
    </style:style>
    <style:style style:name="P4" style:family="paragraph" style:parent-style-name="Standard">
      <style:paragraph-properties fo:line-height="150%" fo:text-align="justify" style:justify-single-word="false"/>
      <style:text-properties fo:color="#000000" loext:opacity="100%" fo:font-size="13pt" style:font-size-asian="13pt" style:font-size-complex="13pt"/>
    </style:style>
    <style:style style:name="T1" style:family="text">
      <style:text-properties style:text-position="super 58%"/>
    </style:style>
    <style:style style:name="T2" style:family="text">
      <style:text-properties officeooo:rsid="000d0e69"/>
    </style:style>
    <style:style style:name="T3" style:family="text">
      <style:text-properties fo:color="#ff0000" loext:opacity="100%"/>
    </style:style>
    <style:style style:name="T4" style:family="text">
      <style:text-properties fo:color="#ff0000" loext:opacity="100%" officeooo:rsid="000d0e69"/>
    </style:style>
    <style:style style:name="T5" style:family="text">
      <style:text-properties fo:color="#000000" loext:opacity="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otion des personnels du collège Jules Romains de Saint Julien Chapteuil</text:p>
      <text:p text:style-name="P3"><text:span text:style-name="T2">N</text:span>ous ne sommes pas d’accord avec le principe du <text:span text:style-name="T2">P</text:span>acte</text:p>
      <text:p text:style-name="P4"/>
      <text:p text:style-name="P4">Les personnels du collège Jules Romains de Saint Julien Chapteuil, avec leurs syndicats <text:span text:style-name="T2">FO...</text:span>, lors de la réunion du 1<text:span text:style-name="T1">er</text:span> juin 2023 constatent les points suivants :</text:p>
      <text:p text:style-name="P4"/>
      <text:p text:style-name="P1"><text:span text:style-name="T5">- Il ne s’agit pas d’une revalorisation salariale. Il est en réalité conçu pour faire travailler davantage notre profession qui assure déjà en moyenne 40 heures hebdomadaires, dans des conditions de travail qui ne cessent de se dégrader depuis des années, et pour des rémunérations </text:span>inférieures à la moyenne de l’OCDE et à celles du secteur privé à qualifications égales.</text:p>
      <text:p text:style-name="P1">- Il entérine la baisse des moyens en supprimant encore des postes et empêche la mise en place d’un véritable système de remplacement.</text:p>
      <text:p text:style-name="P1">- Il remet en cause nos statuts qui reposent sur l’enseignement d’une discipline, des horaires et une grille indiciaire. Le pacte opère un virage vers une contractualisation où la rémunération évolue en fonction de l’attribution de missions individualisées. Il vise à briser le rapport de force collectif nécessaire pour gagner de véritables augmentations et à diviser l'ensemble des personnels.</text:p>
      <text:p text:style-name="P1">- A terme, il conditionne à sa signature la mise en place de projets.</text:p>
      <text:p text:style-name="P1">- Il renforce le pouvoir de la direction au travers de la répartition des pactes.</text:p>
      <text:p text:style-name="P1">- D’autre part, nous trouvons anormal et injuste que, pour un travail équivalent (remplacement de collègues ou aide aux devoirs), tous les personnels ne touchent pas la même rémunération, suivant qu’ils ont ou non signé le pacte. En effet, tout le monde ne pourra accéder au pacte puisque leur nombre est limité (exemple l’aide aux devoirs ciblée pour les 6èmes).</text:p>
      <text:p text:style-name="P1"/>
      <text:p text:style-name="P1">C’est pourquoi nous émettons de fortes réserves quant aux conséquences de la signature de ce pacte et demandons le redéploiement des moyens qui lui sont alloués pour une véritable hausse des salaires sans contrepartie.</text:p>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20T13:16:47.824000000</meta:creation-date>
    <meta:print-date>2023-06-20T13:45:57.665000000</meta:print-date>
    <dc:date>2023-06-22T14:12:26.277000000</dc:date>
    <meta:editing-duration>PT24M39S</meta:editing-duration>
    <meta:editing-cycles>6</meta:editing-cycles>
    <meta:generator>LibreOffice/7.5.1.2$Windows_X86_64 LibreOffice_project/fcbaee479e84c6cd81291587d2ee68cba099e129</meta:generator>
    <meta:document-statistic meta:table-count="0" meta:image-count="0" meta:object-count="0" meta:page-count="1" meta:paragraph-count="10" meta:word-count="313" meta:character-count="1918" meta:non-whitespace-character-count="1615"/>
  </office:meta>
</office:document-meta>
</file>