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1"/>
    </style:style>
    <style:style style:name="P2" style:family="paragraph" style:parent-style-name="Standard" style:list-style-name="L1">
      <style:text-properties style:font-name="Arial1"/>
    </style:style>
    <style:style style:name="T1" style:family="text">
      <style:text-properties officeooo:rsid="000cc31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Les personnels enseignants et non enseignants du collège du Haut Allier de Langeac réunis le mardi 20 juin en réunion d'information syndicale <text:span text:style-name="T1">avec FO</text:span> dénoncent la mise en place du Pacte Enseignant, destiné à pallier les défaillances de l'Etat en matière de remplacement. Ils voient dans ce Pacte une remise en cause des statuts des professeurs.</text:p>
      <text:p text:style-name="P1"/>
      <text:p text:style-name="P1"><text:tab/>Nous dénonçons le discours mensonger qui prétend que toutes les absences seront systématiquement remplacées à la rentrée grâce au Pacte. C'est un leurre qui traduit un profond mépris pour la dimension pédagogique de nos métiers, pour les élèves et leurs parents.</text:p>
      <text:p text:style-name="P1"/>
      <text:p text:style-name="P1"><text:tab/>La contractualisation avec les chefs d'établissement engendrée par ce Pacte va induire une concurrence entre collègues et entre établissements, alimentée par d »es primes et des missions supplémentaires. Ce processus donne à l'école une orientation contraire à ses missions.</text:p>
      <text:p text:style-name="P1"/>
      <text:p text:style-name="P1"><text:tab/>Nous dénonçons également le projet de fusion des AESH et AED qui vide de leur sens les missions différentes accomplies par ces personnels. Considérer que les personnels sont interchangeables montre, encore une fois, un immense mépris pour l'ensemble des personnels éducatifs.</text:p>
      <text:p text:style-name="P1"/>
      <text:p text:style-name="P1"><text:tab/>Pour toutes ces raisons, nous, les personnels enseignants et non enseignants du collège du Haut Allier de Langeac réunis ce jour :</text:p>
      <text:list text:style-name="L1">
        <text:list-item>
          <text:list>
            <text:list-item>
              <text:p text:style-name="P2">exigeons l'abandon d'un Pacte qui remet en question nos statuts et précipite la libéralisation en cours de l'école</text:p>
            </text:list-item>
            <text:list-item>
              <text:p text:style-name="P2">exigeons le retrait du projet de fusion des AESH et AED.</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2T13:05:36.36</meta:creation-date>
    <dc:date>2023-06-22T13:49:50.275000000</dc:date>
    <meta:editing-duration>PT16M30S</meta:editing-duration>
    <meta:editing-cycles>2</meta:editing-cycles>
    <meta:generator>LibreOffice/7.5.1.2$Windows_X86_64 LibreOffice_project/fcbaee479e84c6cd81291587d2ee68cba099e129</meta:generator>
    <meta:document-statistic meta:table-count="0" meta:image-count="0" meta:object-count="0" meta:page-count="1" meta:paragraph-count="7" meta:word-count="230" meta:character-count="1462" meta:non-whitespace-character-count="1236"/>
  </office:meta>
</office:document-meta>
</file>