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0c43f1"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2pt" fo:font-weight="normal" officeooo:paragraph-rsid="000c43f1"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normal" officeooo:paragraph-rsid="000c43f1"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ial" fo:font-size="12pt" fo:font-weight="bold" officeooo:paragraph-rsid="000c43f1"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1" fo:font-size="12pt" fo:font-weight="normal" officeooo:paragraph-rsid="000c43f1"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1" fo:font-size="12pt" officeooo:paragraph-rsid="000c43f1" style:font-size-asian="12pt" style:font-size-complex="12pt"/>
    </style:style>
    <style:style style:name="P7"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officeooo:paragraph-rsid="000c43f1"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fo:font-weight="normal" officeooo:paragraph-rsid="000c5421"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style:text-underline-style="solid" style:text-underline-width="auto" style:text-underline-color="font-color" fo:font-weight="bold" officeooo:paragraph-rsid="000c43f1" style:font-size-asian="12pt" style:font-weight-asian="bold" style:font-size-complex="12pt" style:font-weight-complex="bold"/>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paragraph-properties fo:margin-left="0cm" fo:margin-right="0cm" fo:orphans="2" fo:widows="2" fo:text-indent="0cm" style:auto-text-indent="false"/>
      <style:text-properties style:font-name="Times New Roman1" fo:font-size="12pt" fo:font-weight="normal" officeooo:paragraph-rsid="000c5421"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0c43f1" officeooo:paragraph-rsid="000c43f1" style:font-size-asian="12pt" style:font-weight-asian="bold" style:font-size-complex="12pt" style:font-weight-complex="bold"/>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officeooo:paragraph-rsid="000c5421" style:font-size-asian="12pt" style:font-weight-asian="normal" style:font-size-complex="12pt" style:font-weight-complex="normal"/>
    </style:style>
    <style:style style:name="T1" style:family="text">
      <style:text-properties officeooo:rsid="000c43f1"/>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officeooo:rsid="000c5421"/>
    </style:style>
    <style:style style:name="T4" style:family="text">
      <style:text-properties officeooo:rsid="000c5421"/>
    </style:style>
    <style:style style:name="T5" style:family="text">
      <style:text-properties style:font-name="Times New Roman1"/>
    </style:style>
    <style:style style:name="T6" style:family="text">
      <style:text-properties style:font-name="Times New Roman1" officeooo:rsid="000c43f1"/>
    </style:style>
    <style:style style:name="T7" style:family="text">
      <style:text-properties fo:font-weight="normal" style:font-weight-asian="normal" style:font-weight-complex="normal"/>
    </style:style>
    <style:style style:name="T8" style:family="text">
      <style:text-properties fo:font-weight="normal" officeooo:rsid="000c5421"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OTION COMMUNE</text:p>
      <text:p text:style-name="P1"><text:span text:style-name="T1"><text:s/></text:span><text:span text:style-name="T4">D</text:span><text:span text:style-name="T1">es Personnels du Collège Des Hauts de L’Arzon.</text:span></text:p>
      <text:p text:style-name="P12">Des personnels du Collège Henri Pourrat et Collège du Mont Bar</text:p>
      <text:p text:style-name="P12">avec les Sections Syndicales Force Ouvrière , FSU et CGT.</text:p>
      <text:p text:style-name="P4"/>
      <text:p text:style-name="P2"/>
      <text:p text:style-name="P3"><text:s/><text:span text:style-name="T5">Les enseignants d</text:span><text:span text:style-name="T6">u Collège des Hauts de l’Arzon et des <text:s/>Collèges du réseau du Haut Velay Granitique, </text:span><text:span text:style-name="T5">réunis ce jour ont pris connaissance des modalités du pacte Macron/ Ndiaye. </text:span></text:p>
      <text:p text:style-name="P5">Nous considérons que ce pacte, qui s’apparente à un contrat de droit privé nous met à disposition du chef d’établissement, déroge à nos obligations réglementaires de service et menace directement de casser nos statuts et les droits qui s’y rattachent. </text:p>
      <text:p text:style-name="P6"><text:span text:style-name="T7">Le ministre veut des remplaçants ? Qu’il commence par annuler les suppressions de postes et annoncer les recrutements nécessaires plutôt que de </text:span><text:span text:style-name="T8">présenter</text:span><text:span text:style-name="T7"> ce pacte pour contraindre les enseignants en poste à faire les bouche-trous au pied levé ! </text:span></text:p>
      <text:p text:style-name="P8">Accepter ce pacte suppose de signer un contrat, avec une lettre de mission individuelle, sous la responsabilité du chef d’établissement.</text:p>
      <text:p text:style-name="P8"><text:s/>C’est la contractualisation et la territorialisation des obligations de service, en totale contradiction avec notre statut national : les obligations de service et les missions des fonctionnaires sont définies par un statut national .</text:p>
      <text:p text:style-name="P8"><text:s/><text:span text:style-name="T4">U</text:span>n contrat, individuel, est antinomique avec le statut national. C’est une mesure de plus qui participe à la dislocation de l’Éducation nationale par l’autonomie accrue des établissements.</text:p>
      <text:p text:style-name="P13">Le Pacte consiste à rajouter des missions supplémentaires, à aggraver la charge de travail des enseignants alors que celle-ci est déjà considérable. </text:p>
      <text:p text:style-name="P11"><text:span text:style-name="T2">Le ministre NDIAYE veut nous faire porter la responsabilité du remplacement de nos collègues alors que c’est lui qui supprime des postes de remplaçants, diminue le nombre de places aux concours et organise ainsi la pénurie de postes d’enseignant</text:span><text:span text:style-name="T3">s.</text:span></text:p>
      <text:p text:style-name="P5">La prétendue revalorisation annoncée avec le Pacte ne répond en rien à nos demandes et c’est peu de le dire : il s’agit de travailler plus pour perdre moins. </text:p>
      <text:p text:style-name="P5">Et alors que le gouvernement veut nous imposer deux ans ferme avec sa « contre-réforme des retraites », l’indemnité annuelle (1250 euros) prévue par le Pacte ne compterait pas pour le calcul de nos retraites puisqu’il s’agit d’une indemnité.</text:p>
      <text:p text:style-name="P5">Nous refusons de travailler plus pour perdre moins,et de nous retrouver en concurrence les uns avec les autres .</text:p>
      <text:p text:style-name="P5"/>
      <text:p text:style-name="P9">Le pacte N’DIAYE, c’est la prime contre le salaire, c’est le contrat contre le statut.</text:p>
      <text:p text:style-name="P10">Les personnels , avec leurs organisations syndicales FO, FSU, CGT, refusent ce pacte et en exigent le retrait.</text:p>
      <text:p text:style-name="P10">Ils revendiquent l’augmentation immédiate de 10% du point d’indice, l’arrêt des suppressions de postes et la création des postes nécessaires, la baisse des effectifs par classe et toutes les <text:span text:style-name="T4">ouvertures !</text:span></text:p>
      <text:p text:style-name="P7"/>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0T09:46:58.715000000</meta:creation-date>
    <meta:print-date>2023-06-20T10:06:08.994000000</meta:print-date>
    <dc:date>2023-06-20T10:06:51.987000000</dc:date>
    <meta:editing-duration>PT9M26S</meta:editing-duration>
    <meta:editing-cycles>1</meta:editing-cycles>
    <meta:generator>LibreOffice/6.4.0.3$Windows_X86_64 LibreOffice_project/b0a288ab3d2d4774cb44b62f04d5d28733ac6df8</meta:generator>
    <meta:document-statistic meta:table-count="0" meta:image-count="0" meta:object-count="0" meta:page-count="1" meta:paragraph-count="18" meta:word-count="432" meta:character-count="2722" meta:non-whitespace-character-count="2298"/>
  </office:meta>
</office:document-meta>
</file>