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position="super 58%"/>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Motion des personnels de l'EREA de Brioude (43) </text:span></text:p>
        <text:p text:style-name="P2"><text:span text:style-name="T1">pour la défense des postes d’éducateurs en internat</text:span></text:p>
        <text:p text:style-name="P1"/>
        <text:p text:style-name="P1"/>
        <text:p text:style-name="P1">Ayant pris connaissance des documents préparatoires au CTA du 22 mars 2016, les personnels de l’EREA de Brioude affirment leur opposition à la fermeture des postes d’enseignant éducateur dans les EREA de l’académie de Clermont-Ferrand, un poste à Brioude et un poste à Aurillac. </text:p>
        <text:p text:style-name="P1"/>
        <text:p text:style-name="P1">Ils dénoncent la mise en application de la note interne ministérielle datée du 14 octobre 2015 concernant la modification des Obligations Réglementaire de Service (ORS) des Enseignants Educateurs en Internat (EEI). <text:s/></text:p>
        <text:p text:style-name="P1"/>
        <text:p text:style-name="P1">Les personnels de l'EREA de Brioude, 1er degré, 2<text:span text:style-name="T3">nd</text:span>degré et agents de service avec le soutien de la FNEC-FP-FO, considèrent que la mise en place de la note ministérielle est inacceptable car elle conduit à la suppression de centaines de postes statutaires et au démantèlement des EREA. </text:p>
        <text:p text:style-name="P1">De plus, ils s’opposent à la suppression d’un poste de professeur d’EPS à l’EREA d’Aurillac.</text:p>
        <text:p text:style-name="P1"/>
        <text:p text:style-name="P1"><text:span text:style-name="T2">Dans ces conditions, ils encouragent tous les personnels à préparer la journée de grève du 31 mars.</text:span></text:p>
        <text:p text:style-name="P1"/>
        <text:p text:style-name="P1"/>
        <text:p text:style-name="P1"/>
        <text:p text:style-name="P1">Brioude, le 14 mars 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fo:hyphenation-ladder-count="no-limit" style:punctuation-wrap="hanging" style:writing-mode="lr-tb"/>
      <style:text-properties style:use-window-font-color="true" style:font-name="Arial1" fo:font-size="12pt" style:font-size-asian="12pt" style:language-asian="ar" style:country-asian="SA" style:font-name-complex="Arial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name-complex="Mangal"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1pt" style:font-size-asian="11pt" style:font-size-complex="11pt"/>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text-properties fo:font-size="11pt" style:font-size-asian="11pt" style:font-size-complex="11pt"/>
    </style:style>
    <style:style style:name="Normal_20__28_Web_29_" style:display-name="Normal (Web)" style:family="paragraph" style:parent-style-name="Standard" style:default-outline-level="" style:list-style-name="">
      <style:paragraph-properties fo:line-height="100%" fo:text-align="start" style:justify-single-word="false" style:punctuation-wrap="simple"/>
      <style:text-properties style:font-name="Times New Roman" style:font-name-complex="Times New Roman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WW8Num2z0" style:family="text">
      <style:text-properties style:font-name="Symbol" style:font-name-complex="Symbol1"/>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rsonnels éducatifs et enseignants </dc:title>
    <meta:initial-creator>ROCHETTE Olivier</meta:initial-creator>
    <dc:creator>1 SNUDI FO 43</dc:creator>
    <meta:editing-cycles>4</meta:editing-cycles>
    <meta:print-date>2016-03-14T14:26:00</meta:print-date>
    <meta:creation-date>2016-03-16T17:28:00</meta:creation-date>
    <dc:date>2016-03-16T17:29:00</dc:date>
    <meta:editing-duration>PT2S</meta:editing-duration>
    <meta:generator>OpenOffice/4.1.1$Win32 OpenOffice.org_project/411m6$Build-9775</meta:generator>
    <meta:document-statistic meta:table-count="0" meta:image-count="0" meta:object-count="0" meta:page-count="1" meta:paragraph-count="8" meta:word-count="175" meta:character-count="1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