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7030a0" fo:font-size="18pt"/>
    </style:style>
    <style:style style:name="P2" style:family="paragraph" style:parent-style-name="Text_20_body">
      <style:paragraph-properties fo:text-align="center" style:justify-single-word="false"/>
      <style:text-properties fo:color="#00b0f0"/>
    </style:style>
    <style:style style:name="P3" style:family="paragraph" style:parent-style-name="Text_20_body">
      <style:paragraph-properties fo:margin-left="1.884cm" fo:margin-right="0cm" fo:text-indent="0cm" style:auto-text-indent="false"/>
    </style:style>
    <style:style style:name="P4" style:family="paragraph" style:parent-style-name="Text_20_body">
      <style:paragraph-properties fo:margin-left="1.884cm" fo:margin-right="0cm" fo:text-indent="0cm" style:auto-text-indent="false"/>
      <style:text-properties fo:color="#548235"/>
    </style:style>
    <style:style style:name="P5" style:family="paragraph" style:parent-style-name="Text_20_body">
      <style:paragraph-properties fo:margin-left="1.884cm" fo:margin-right="0cm" fo:text-indent="0cm" style:auto-text-indent="false"/>
      <style:text-properties fo:color="#548235" fo:font-size="18pt"/>
    </style:style>
    <style:style style:name="P6" style:family="paragraph" style:parent-style-name="Text_20_body">
      <style:paragraph-properties fo:margin-left="1.884cm" fo:margin-right="0cm" fo:text-indent="0cm" style:auto-text-indent="false"/>
      <style:text-properties fo:color="#c55a11" fo:font-size="16pt"/>
    </style:style>
    <style:style style:name="P7" style:family="paragraph" style:parent-style-name="Text_20_body">
      <style:paragraph-properties fo:margin-left="1.884cm" fo:margin-right="0cm" fo:text-indent="0cm" style:auto-text-indent="false"/>
      <style:text-properties fo:color="#00b0f0"/>
    </style:style>
    <style:style style:name="P8" style:family="paragraph" style:parent-style-name="Text_20_body">
      <style:paragraph-properties fo:margin-left="1.884cm" fo:margin-right="0cm" fo:text-indent="0cm" style:auto-text-indent="false"/>
      <style:text-properties fo:color="#00b0f0" fo:font-size="18pt"/>
    </style:style>
    <style:style style:name="P9" style:family="paragraph" style:parent-style-name="Text_20_body">
      <style:paragraph-properties fo:margin-left="1.884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.884cm" fo:margin-right="0cm" fo:text-align="justify" style:justify-single-word="false" fo:text-indent="0cm" style:auto-text-indent="false"/>
      <style:text-properties fo:color="#bf9000"/>
    </style:style>
    <style:style style:name="P11" style:family="paragraph" style:parent-style-name="Text_20_body">
      <style:paragraph-properties fo:margin-left="2.498cm" fo:margin-right="0cm" fo:text-indent="0cm" style:auto-text-indent="false"/>
      <style:text-properties fo:color="#7030a0"/>
    </style:style>
    <style:style style:name="P12" style:family="paragraph" style:parent-style-name="Text_20_body">
      <style:paragraph-properties fo:margin-left="2.498cm" fo:margin-right="0cm" fo:text-indent="0cm" style:auto-text-indent="false"/>
      <style:text-properties fo:color="#7030a0" fo:font-size="18pt"/>
    </style:style>
    <style:style style:name="P13" style:family="paragraph" style:parent-style-name="Text_20_body">
      <style:paragraph-properties fo:margin-left="3.773cm" fo:margin-right="0cm" fo:text-indent="0cm" style:auto-text-indent="false"/>
    </style:style>
    <style:style style:name="T1" style:family="text">
      <style:text-properties fo:font-variant="normal" fo:text-transform="none" fo:color="#548235" style:font-name="Symbol" fo:font-size="36pt"/>
    </style:style>
    <style:style style:name="T2" style:family="text">
      <style:text-properties fo:font-variant="normal" fo:text-transform="none" fo:color="#7030a0" style:font-name="Symbol" fo:font-size="18pt"/>
    </style:style>
    <style:style style:name="T3" style:family="text">
      <style:text-properties fo:font-variant="normal" fo:text-transform="none" fo:color="#c55a11" style:font-name="Symbol" fo:font-size="22pt"/>
    </style:style>
    <style:style style:name="T4" style:family="text">
      <style:text-properties fo:font-variant="normal" fo:text-transform="none" fo:color="#c55a11" fo:font-size="16pt"/>
    </style:style>
    <style:style style:name="T5" style:family="text">
      <style:text-properties fo:font-variant="normal" fo:text-transform="none" fo:color="#00b0f0" style:font-name="Symbol" fo:font-size="18pt"/>
    </style:style>
    <style:style style:name="T6" style:family="text">
      <style:text-properties fo:font-variant="normal" fo:text-transform="none" fo:color="#bf9000" style:font-name="Symbol" fo:font-size="16pt"/>
    </style:style>
    <style:style style:name="T7" style:family="text">
      <style:text-properties fo:font-variant="normal" fo:text-transform="none" fo:color="#002060" style:font-name="Symbol" fo:font-size="22pt"/>
    </style:style>
    <style:style style:name="T8" style:family="text">
      <style:text-properties fo:color="#548235" style:font-name="Symbol" fo:font-size="36pt"/>
    </style:style>
    <style:style style:name="T9" style:family="text">
      <style:text-properties fo:color="#548235" fo:font-size="22pt" fo:font-weight="bold"/>
    </style:style>
    <style:style style:name="T10" style:family="text">
      <style:text-properties fo:color="#7030a0"/>
    </style:style>
    <style:style style:name="T11" style:family="text">
      <style:text-properties fo:color="#7030a0" style:font-name="Symbol" fo:font-size="18pt"/>
    </style:style>
    <style:style style:name="T12" style:family="text">
      <style:text-properties fo:color="#7030a0" fo:font-size="22pt" fo:font-weight="bold"/>
    </style:style>
    <style:style style:name="T13" style:family="text">
      <style:text-properties fo:color="#7030a0" fo:font-size="18pt"/>
    </style:style>
    <style:style style:name="T14" style:family="text">
      <style:text-properties fo:color="#c55a11"/>
    </style:style>
    <style:style style:name="T15" style:family="text">
      <style:text-properties fo:color="#c55a11" style:font-name="Symbol" fo:font-size="22pt"/>
    </style:style>
    <style:style style:name="T16" style:family="text">
      <style:text-properties fo:color="#c55a11" fo:font-size="22pt" fo:font-weight="bold"/>
    </style:style>
    <style:style style:name="T17" style:family="text">
      <style:text-properties fo:color="#c55a11" fo:font-size="16pt"/>
    </style:style>
    <style:style style:name="T18" style:family="text">
      <style:text-properties fo:color="#00b0f0" style:font-name="Symbol" fo:font-size="18pt"/>
    </style:style>
    <style:style style:name="T19" style:family="text">
      <style:text-properties fo:color="#00b0f0" fo:font-size="24pt"/>
    </style:style>
    <style:style style:name="T20" style:family="text">
      <style:text-properties fo:color="#bf9000"/>
    </style:style>
    <style:style style:name="T21" style:family="text">
      <style:text-properties fo:color="#bf9000" style:font-name="Symbol" fo:font-size="16pt"/>
    </style:style>
    <style:style style:name="T22" style:family="text">
      <style:text-properties fo:color="#bf9000" fo:font-size="22pt" fo:font-weight="bold"/>
    </style:style>
    <style:style style:name="T23" style:family="text">
      <style:text-properties fo:color="#bf9000" fo:font-size="16pt"/>
    </style:style>
    <style:style style:name="T24" style:family="text">
      <style:text-properties fo:color="#002060" style:font-name="Symbol" fo:font-size="22pt"/>
    </style:style>
    <style:style style:name="T25" style:family="text">
      <style:text-properties fo:color="#002060" fo:font-size="22pt" fo:font-weight="bold"/>
    </style:style>
    <style:style style:name="T26" style:family="text">
      <style:text-properties fo:color="#002060" fo:font-size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yui_3_16_0_ym19_1_1463501778164_2707"/><text:bookmark text:name="yui_3_16_0_ym19_1_1463501778164_2711"/><text:bookmark text:name="yui_3_16_0_ym19_1_1463501778164_2710"/><text:span text:style-name="T8">·</text:span><text:span text:style-name="T1"> </text:span><text:bookmark text:name="yui_3_16_0_ym19_1_1463501778164_2709"/><text:bookmark text:name="yui_3_16_0_ym19_1_1463501778164_2708"/><text:span text:style-name="T9">1er mouvement 2016 : les résultats en annexe.</text:span></text:p>
      <text:p text:style-name="P5"><text:bookmark text:name="yui_3_16_0_ym19_1_1463501778164_2716"/><text:bookmark text:name="yui_3_16_0_ym19_1_1463501778164_2715"/>Le SNUDI FO a noté une chute des satisfactions puisque seuls 110 demandes sur 334 ont débouché.</text:p>
      <text:p text:style-name="P4"><text:bookmark text:name="yui_3_16_0_ym19_1_1463501778164_2717"/> </text:p>
      <text:p text:style-name="P3"><text:bookmark text:name="yui_3_16_0_ym19_1_1463501778164_2720"/><text:span text:style-name="T11">·</text:span><text:span text:style-name="T2">       </text:span><text:bookmark text:name="yui_3_16_0_ym19_1_1463501778164_2719"/><text:bookmark text:name="yui_3_16_0_ym19_1_1463501778164_2718"/><text:span text:style-name="T10"> </text:span><text:span text:style-name="T12">Congés de formation  professionnelle :  </text:span><text:bookmark text:name="yui_3_16_0_ym19_1_1463501778164_2721"/><text:span text:style-name="T13">Baisse de 36 à 30 mois. Le SNUDI FO l’a dénoncé et a été le seul syndicat à voter CONTRE la répartition de la misère.</text:span></text:p>
      <text:p text:style-name="P12"><text:bookmark text:name="yui_3_16_0_ym19_1_1463501778164_2723"/><text:bookmark text:name="yui_3_16_0_ym19_1_1463501778164_2722"/>Les retenus sont :    CHARROIN Isabelle 2 mois – OMBRET Dominique : 2 mois – TRINCAL Florence : 1 mois – NICOLAS Marcel 8 mois – CHATELARD Dominique : 1 mois  DURSAPT FALGON Emilie : 8 mois – COULET Fanny 8 mois.</text:p>
      <text:p text:style-name="P11"><text:bookmark text:name="yui_3_16_0_ym19_1_1463501778164_2724"/> </text:p>
      <text:p text:style-name="P12"><text:bookmark text:name="yui_3_16_0_ym19_1_1463501778164_2726"/><text:bookmark text:name="yui_3_16_0_ym19_1_1463501778164_2725"/>L’administration s’entête à refuser de communiquer le détail du calcul du nombre de mois. FO l’a dénoncé.</text:p>
      <text:p text:style-name="P11"><text:bookmark text:name="yui_3_16_0_ym19_1_1463501778164_2727"/> </text:p>
      <text:p text:style-name="P3"><text:bookmark text:name="yui_3_16_0_ym19_1_1463501778164_2730"/><text:span text:style-name="T15">·</text:span><text:span text:style-name="T3">      </text:span><text:bookmark text:name="yui_3_16_0_ym19_1_1463501778164_2729"/><text:bookmark text:name="yui_3_16_0_ym19_1_1463501778164_2728"/><text:span text:style-name="T16">TEMPS PARTIELS : 54 collègues se verront opposer un refus !!!!</text:span></text:p>
      <text:p text:style-name="P6">Le SNUDI FO a dénoncé le fait de ne pas disposer des documents avant la CAPD afin de défendre les dossiers des collègues. C’est donc de manière unilatérale que l’administration a pris des critères qui sont les suivants :</text:p>
      <text:p text:style-name="P13"><text:bookmark text:name="yui_3_16_0_ym19_1_1463501778164_2731"/><text:span text:style-name="T17">1.</text:span><text:span text:style-name="T4">    </text:span><text:span text:style-name="T14"> </text:span><text:span text:style-name="T17">Critère médical pour le personnel son enfant ou son conjoint</text:span></text:p>
      <text:p text:style-name="P13"><text:bookmark text:name="yui_3_16_0_ym19_1_1463501778164_2733"/><text:span text:style-name="T17">2.</text:span><text:span text:style-name="T4">    </text:span><text:bookmark text:name="yui_3_16_0_ym19_1_1463501778164_2732"/><text:span text:style-name="T17">Formation (CAPASH ou personnelle et élu)</text:span></text:p>
      <text:p text:style-name="P13"><text:bookmark text:name="yui_3_16_0_ym19_1_1463501778164_2734"/><text:span text:style-name="T17">3.</text:span><text:span text:style-name="T4">    </text:span><text:span text:style-name="T17">Reconduction pour 1 an des temps partiels de droit</text:span></text:p>
      <text:p text:style-name="P1"><text:bookmark text:name="yui_3_16_0_ym19_1_1463501778164_2736"/><text:bookmark text:name="yui_3_16_0_ym19_1_1463501778164_2735"/>L’administration a indiqué que pour les 71 collègues autorisés, toutes les quotités demandées avaient été acceptées.</text:p>
      <text:p text:style-name="P2"> </text:p>
      <text:p text:style-name="P3"><text:soft-page-break/><text:span text:style-name="T18">·</text:span><text:span text:style-name="T5">       </text:span><text:span text:style-name="T19">Allègements de service :</text:span></text:p>
      <text:p text:style-name="P8"><text:bookmark text:name="yui_3_16_0_ym19_1_1463501778164_2692"/><text:bookmark text:name="yui_3_16_0_ym19_1_1463501778164_2691"/>D’après l’administration toutes les demandes ayant reçu un avis favorable du médecin seront acceptées sur la quotité réclamée par le médecin. A ce jour, la situation de 3 personnes serait encore à l’étude.</text:p>
      <text:p text:style-name="P7"><text:bookmark text:name="yui_3_16_0_ym19_1_1463501778164_2693"/> </text:p>
      <text:p text:style-name="P9"><text:bookmark text:name="yui_3_16_0_ym19_1_1463501778164_2699"/><text:span text:style-name="T21">·</text:span><text:span text:style-name="T6">       </text:span><text:span text:style-name="T22">FSE :</text:span><text:span text:style-name="T20"> </text:span><text:bookmark text:name="yui_3_16_0_ym19_1_1463501778164_2698"/><text:span text:style-name="T23">les collègues qui n’ont pas d’examen à passer n’ont pas d’obligation à se rendre dans leur école. Ils peuvent le faire s’ils le souhaitent. Ils doivent cependant assurer le service des décharges des directeurs.</text:span></text:p>
      <text:p text:style-name="P10"><text:bookmark text:name="yui_3_16_0_ym19_1_1463501778164_2690"/> </text:p>
      <text:p text:style-name="P9"><text:bookmark text:name="yui_3_16_0_ym19_1_1463501778164_2741"/><text:span text:style-name="T24">·</text:span><text:span text:style-name="T7">      </text:span><text:span text:style-name="T25">Conférence pédagogique sur BRIOUDE </text:span><text:bookmark text:name="yui_3_16_0_ym19_1_1463501778164_2743"/><text:span text:style-name="T26">: la conférence de février sera bien prise en compte dans le temps de travail. Il s’agirait d’un malentend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1$Win32 OpenOffice.org_project/411m6$Build-9775</meta:generator>
    <dc:date>2016-05-17T18:20:27.32</dc:date>
    <meta:document-statistic meta:table-count="0" meta:image-count="0" meta:object-count="0" meta:page-count="2" meta:paragraph-count="21" meta:word-count="310" meta:character-count="1816"/>
    <dc:creator>Laurent Berne</dc:creator>
    <meta:user-defined meta:name="Info 1"/>
    <meta:user-defined meta:name="Info 2"/>
    <meta:user-defined meta:name="Info 3"/>
    <meta:user-defined meta:name="Info 4"/>
  </office:meta>
</office:document-meta>
</file>