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Calibri" fo:font-size="4pt" fo:font-weight="bold" style:font-size-asian="4pt" style:font-weight-asian="bold" style:font-name-complex="Calibri1" style:font-size-complex="4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Heading_20_1" style:master-page-name="Standard">
      <style:paragraph-properties fo:text-align="center" style:justify-single-word="false" style:page-number="auto"/>
    </style:style>
    <style:style style:name="T1" style:family="text">
      <style:text-properties style:font-name="Calibri" style:font-name-complex="Calibri1"/>
    </style:style>
    <style:style style:name="T2" style:family="text">
      <style:text-properties style:font-name="Calibri" fo:font-size="16pt" fo:font-weight="bold" style:font-size-asian="16pt" style:font-weight-asian="bold" style:font-name-complex="Calibri1" style:font-size-complex="16pt"/>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fo:font-style="italic" style:font-style-asian="italic" style:font-name-complex="Calibri1"/>
    </style:style>
    <style:style style:name="T5" style:family="text">
      <style:text-properties fo:color="#ff0000" style:font-name="Calibri" style:font-name-complex="Calibri1"/>
    </style:style>
    <style:style style:name="T6" style:family="text">
      <style:text-properties fo:color="#ff0000" style:font-name="Calibri" fo:font-weight="bold" style:font-weight-asian="bold" style:font-name-complex="Calibri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76362539850705807" text:style-name="Outline">
        <text:list-item>
          <text:h text:style-name="P6" text:outline-level="1">Motion des 150 personnels de l’Education Nationale et de l’enseignement agricole de Haute Loire, </text:h>
        </text:list-item>
      </text:list>
      <text:p text:style-name="P4"/>
      <text:p text:style-name="P5"><text:span text:style-name="T2">réunis en Assemblée Générale départementale le Jeudi 5 décembre avec les fédérations syndicales </text:span></text:p>
      <text:p text:style-name="P5"><text:span text:style-name="T2">FNEC FP FO, CGT Educ’action, FSU et SUD Education</text:span></text:p>
      <text:p text:style-name="P1"/>
      <text:p text:style-name="P3"><text:span text:style-name="T1">L’assemblée générale des grévistes du 10 décembre avec les délégués de secteurs et d’établissements et les fédérations syndicales FNEC FP FO, CGT Educ’action, FSU et SUD Education se félicite de la très forte mobilisation de ce jour. Plus de 4000 manifestants au Puy, des centaines de milliers dans toute la France, de très forts taux de grévistes enregistrés ce jour encore ! L’AG félicite les jeunes et lycées d’avoir été présents dans la manifestation.</text:span></text:p>
      <text:p text:style-name="P3"><text:span text:style-name="T1">L’AG rappelle sa revendication : le retrait du projet de retraite universelle par points.</text:span></text:p>
      <text:p text:style-name="P3"><text:span text:style-name="T1">L’AG décide de </text:span><text:span text:style-name="T6">reconduire la grève mercredi et jeudi et appelle à participer massivement à la manifestation du jeudi 12 décembre à 10h30 place Cadelade</text:span><text:span text:style-name="T5"> </text:span><text:span text:style-name="T1">et aux AG qui se dérouleront le matin.</text:span></text:p>
      <text:p text:style-name="P3"><text:span text:style-name="T1">L’AG invite les AG de secteur à rencontrer </text:span><text:span text:style-name="T3">les secteurs en grève en vue de mener des actions communes</text:span><text:span text:style-name="T1"> (SNCF, EDF, usines, hôpitaux)</text:span><text:bookmark text:name="_GoBack"/></text:p>
      <text:p text:style-name="P3"><text:span text:style-name="T1">L’AG décide de mandater 3 délégués à l’intersyndicale départementale.</text:span></text:p>
      <text:p text:style-name="P3"><text:span text:style-name="T1">L’AG demande que les fédérations syndicales de l’Education Nationale se rencontrent urgemment au plan national en vue d’appeler ensemble à la grève.</text:span></text:p>
      <text:p text:style-name="P3"><text:span text:style-name="T1">L’AG appelle les manifestants à se rendre à l’IA à l’issue de la manifestation.</text:span></text:p>
      <text:p text:style-name="P3"><text:span text:style-name="T1">L’AG décide de la tenue d’une </text:span><text:span text:style-name="T6">AG départementale le 12 décembre à 14h</text:span><text:span text:style-name="T1">.</text:span></text:p>
      <text:p text:style-name="P2"/>
      <text:p text:style-name="P3"><text:span text:style-name="T4">Adoptée à l’unanimité des participants et des fédérations syndicales FNEC FP FO, FSU, CGT Educ’action, SUD Educ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GOLEO</meta:initial-creator>
    <meta:editing-cycles>2</meta:editing-cycles>
    <meta:creation-date>2019-12-10T15:45:00</meta:creation-date>
    <dc:date>2019-12-10T17:35:45.03</dc:date>
    <meta:editing-duration>PT2S</meta:editing-duration>
    <meta:generator>OpenOffice/4.1.6$Win32 OpenOffice.org_project/416m1$Build-9790</meta:generator>
    <meta:document-statistic meta:table-count="0" meta:image-count="0" meta:object-count="0" meta:page-count="1" meta:paragraph-count="12" meta:word-count="255" meta:character-count="1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