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F" svg:font-family="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Arial" svg:font-family="Arial" style:font-family-generic="swiss" style:font-pitch="variable"/>
    <style:font-face style:name="F1" svg:font-family="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F" fo:font-size="18pt" style:font-size-asian="18pt" style:font-name-complex="F1" style:font-size-complex="18pt"/>
    </style:style>
    <style:style style:name="P3" style:family="paragraph" style:parent-style-name="Standard">
      <style:text-properties style:font-name="F" fo:font-size="16pt" style:font-size-asian="16pt" style:font-name-complex="F1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6pt" style:font-size-asian="16pt" style:font-size-complex="16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List_20_Paragraph">
      <style:paragraph-properties fo:text-align="justify" style:justify-single-word="false"/>
      <style:text-properties style:font-name="Comic Sans MS" fo:font-size="10pt" style:font-size-asian="10pt" style:font-size-complex="10pt"/>
    </style:style>
    <style:style style:name="P7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8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F" fo:font-size="18pt" style:font-size-asian="18pt" style:font-name-complex="F1" style:font-size-complex="18pt"/>
    </style:style>
    <style:style style:name="T1" style:family="text">
      <style:text-properties style:font-name="F" fo:font-size="18pt" style:font-size-asian="18pt" style:font-name-complex="F1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MOTION DES PARTICIPANTS AU RASSEMBLEMENT CONTRE LA RESTRUCTURATION DES ECOLES.</text:span></text:p>
      <text:p text:style-name="P2"/>
      <text:p text:style-name="P2"/>
      <text:p text:style-name="P2"/>
      <text:p text:style-name="P2"/>
      <text:p text:style-name="Standard"><text:span text:style-name="T1">Les participants au rassemblement du 26 mars 2016, veulent garder les 3 groupes scolaires à taille humaine et de proximité .</text:span></text:p>
      <text:p text:style-name="P4"/>
      <text:p text:style-name="P6"/>
      <text:p text:style-name="P7"><text:span text:style-name="T1">Ils exigent l’annulation de la décision municipale de fermer un groupe scolaire et la prise en compte de la pétition signée par plus de 2000 citoyens</text:span></text:p>
      <text:p text:style-name="P8"/>
      <text:p text:style-name="P7"><text:span text:style-name="T1">Ils exigent des moyens dignes pour la rénovation des 6 écoles publiques !</text:span></text:p>
      <text:p text:style-name="P3"/>
      <text:p text:style-name="P2"/>
      <text:p text:style-name="P2"/>
      <text:p text:style-name="P2"/>
      <text:p text:style-name="P1"><text:span text:style-name="T1">Motion adoptée le 26 mars 2016 par l’ensemble des participants au rassemblemen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F" svg:font-family="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Arial" svg:font-family="Arial" style:font-family-generic="swiss" style:font-pitch="variable"/>
    <style:font-face style:name="F1" svg:font-family="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zh" style:country-asian="TW" style:font-size-complex="11pt" style:language-complex="he" style:country-complex="I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Lucida Sans Unicode" style:font-size-asian="11pt" style:language-asian="zh" style:country-asian="TW" style:font-name-complex="F1" style:font-size-complex="11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ysiane</meta:initial-creator>
    <dc:creator>Guy et Hélène</dc:creator>
    <meta:editing-cycles>2</meta:editing-cycles>
    <meta:creation-date>2016-03-26T13:30:00</meta:creation-date>
    <dc:date>2016-03-26T13:30:00</dc:date>
    <meta:editing-duration>PT1S</meta:editing-duration>
    <meta:generator>OpenOffice/4.1.1$Win32 OpenOffice.org_project/411m6$Build-9775</meta:generator>
    <meta:document-statistic meta:table-count="0" meta:image-count="0" meta:object-count="0" meta:page-count="1" meta:paragraph-count="5" meta:word-count="82" meta:character-count="50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