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Calibri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70c0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Calibri" style:font-name-asian="Times New Roman1" style:language-asian="fr" style:country-asian="FR" style:font-name-complex="Times New Roman1"/>
    </style:style>
    <style:style style:name="P11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00b050" style:font-name="Calibri" fo:font-size="18pt" style:text-underline-style="solid" style:text-underline-width="auto" style:text-underline-color="font-color" style:font-name-asian="Times New Roman1" style:font-size-asian="18pt" style:language-asian="fr" style:country-asian="FR" style:font-name-complex="Times New Roman1" style:font-size-complex="18pt"/>
    </style:style>
    <style:style style:name="T2" style:family="text">
      <style:text-properties fo:color="#00b050" style:font-name="Calibri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3" style:family="text">
      <style:text-properties fo:color="#00b050" style:font-name="Calibri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style:font-name-asian="Times New Roman1" style:language-asian="fr" style:country-asian="FR" style:font-name-complex="Times New Roman1"/>
    </style:style>
    <style:style style:name="T6" style:family="text">
      <style:text-properties fo:color="#00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8" style:family="text">
      <style:text-properties fo:color="#000000" style:font-name="Calibri" fo:font-size="14pt" style:font-name-asian="Times New Roman1" style:font-size-asian="14pt" style:language-asian="fr" style:country-asian="FR" style:font-name-complex="Times New Roman1" style:font-size-complex="14pt"/>
    </style:style>
    <style:style style:name="T9" style:family="text">
      <style:text-properties fo:color="#000000" style:font-name="Calibri"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Calibri" fo:font-size="8pt" style:font-name-asian="Times New Roman1" style:font-size-asian="8pt" style:language-asian="fr" style:country-asian="FR" style:font-name-complex="Times New Roman1" style:font-size-complex="8pt"/>
    </style:style>
    <style:style style:name="T12" style:family="text">
      <style:text-properties fo:color="#000000" style:font-name="Calibri" fo:font-weight="bold" style:font-weight-asian="bold"/>
    </style:style>
    <style:style style:name="T13" style:family="text">
      <style:text-properties fo:color="#000000" style:font-name="Calibri" fo:font-weight="bold" style:font-weight-asian="bold" style:font-weight-complex="bold"/>
    </style:style>
    <style:style style:name="T14" style:family="text">
      <style:text-properties fo:color="#ff0000" style:font-name="Calibri"/>
    </style:style>
    <style:style style:name="T15" style:family="text">
      <style:text-properties fo:color="#ff0000"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T16" style:family="text">
      <style:text-properties fo:color="#ff0000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7" style:family="text">
      <style:text-properties fo:color="#ff0000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8" style:family="text">
      <style:text-properties fo:color="#ff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ff0000" style:font-name="Calibri" fo:font-weight="bold" style:font-weight-asian="bold"/>
    </style:style>
    <style:style style:name="T20" style:family="text">
      <style:text-properties fo:color="#ff0000" style:font-name="Calibri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21" style:family="text">
      <style:text-properties fo:color="#ff0000" fo:font-size="18pt" fo:font-weight="bold" style:font-size-asian="18pt" style:font-weight-asian="bold" style:font-size-complex="18pt"/>
    </style:style>
    <style:style style:name="T22" style:family="text">
      <style:text-properties fo:color="#0070c0" style:font-name="Calibri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23" style:family="text">
      <style:text-properties fo:color="#0070c0" style:font-name="Calibri" fo:font-size="16pt" fo:font-weight="bold" style:font-size-asian="16pt" style:font-weight-asian="bold" style:font-size-complex="16pt"/>
    </style:style>
    <style:style style:name="T24" style:family="text">
      <style:text-properties fo:color="#0070c0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T25" style:family="text">
      <style:text-properties fo:color="#0070c0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6" style:family="text">
      <style:text-properties fo:color="#0070c0" style:text-position="super 58%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2">COMPTE RENDU FO DU CDEN</text:span><text:span text:style-name="T1"> </text:span><text:span text:style-name="T2">DU 8 MARS</text:span></text:p>
      <text:p text:style-name="P6"><text:span text:style-name="T3"> </text:span></text:p>
      <text:p text:style-name="P7"><text:span text:style-name="T6">Lors de ce CDEN, l’IA s’est félicité de la nouvelle Convention Elus/Rectorat qui selon ses propres termes va permettre « de retravailler sur le maillage territorial et non pas de préserver les postes ». </text:span><text:span text:style-name="T7">TOUT est dit ! </text:span><text:span text:style-name="T6">C’est en effet, selon lui, la mort des villages qui entraîne les fermetures d’école et non le contraire.</text:span><text:span text:style-name="T16"> Tous les dossiers ont été défendus par FO.</text:span></text:p>
      <text:p text:style-name="P4"/>
      <text:p text:style-name="P7"><text:span text:style-name="T6">Face à une attaque en règle de l’IA contre les écoles rurales qui pédagogiquement ne seraient pas à la hauteur, FO a rappelé que ces écoles ont toujours eu par le passé des résultats identiques sinon meilleurs aux diverses évaluations que les autres.</text:span></text:p>
      <text:p text:style-name="P4"/>
      <text:p text:style-name="P7"><text:span text:style-name="T6">FO a contesté une nouvelle fois les prévisions alarmistes de l’Administration et a rappelé devant les élus locaux que le département a perdu 43 postes secs plus 5 surnombres et 5 RASED pour une augmentation de 458 élèves entre 2002 et 2016, chiffres officiels et par ailleurs contestables. De plus, selon FO il manque 496 élèves à cette rentrée par rapport aux prévisions du syndicat dont 299 moins de 2 ans. Où sont-ils passés ?!</text:span></text:p>
      <text:p text:style-name="P6"><text:span text:style-name="T8"> </text:span></text:p>
      <text:p text:style-name="P6"><text:span text:style-name="T22">MESU</text:span><text:bookmark text:name="_GoBack"/><text:span text:style-name="T22">RES DECIDEES PAR L’IA</text:span></text:p>
      <text:p text:style-name="P6"><text:span text:style-name="T24"> </text:span></text:p>
      <text:p text:style-name="P5"><text:span text:style-name="T9">9,25 Fermetures :</text:span><text:span text:style-name="T5"> LE PUY TAULHAC Mat (-1) – LE PUY JEANNE D’ARC PDMQC (-0,5) – TENCE Mat (-1) – LE CHAMBON/LIGNON Elém (-1) – PAULHAGUET Elém (-1) – PINOLS mais dérogation pour les – de 5 ans (-0,5) – VERGONGHEON Elém (-1) – ST DIDIER EN VELAY Elém (-1)  - PRADELLES (-1) – Directions d’écoles 8 classes (5 x 0,25= 1,25)</text:span></text:p>
      <text:p text:style-name="P5"><text:span text:style-name="T11"> </text:span></text:p>
      <text:p text:style-name="P5"><text:span text:style-name="T9">2 Blocages à la Fermeture :</text:span><text:span text:style-name="T5"> POLIGNAC Mat (-1) - SENEUJOLS (-1)</text:span></text:p>
      <text:p text:style-name="P5"><text:span text:style-name="T11"> </text:span></text:p>
      <text:p text:style-name="P5"><text:span text:style-name="T9">9,40 Ouvertures :</text:span><text:span text:style-name="T5"> TAULHAC Elém (+1,25) – STE SIGOLENE PDMQC (+0,5) – RASED E (1 Brioude) – ITEP Le Puy  (+1) – UPE2A (+1 Le Puy et + 0,5 Yssingeaux) – TR (+1 Brioude et + 1 Yssingeaux)  – Poste USEP (+0,5 Sous réserve projet) – Directions d’écoles 8 classes (5 x 0,33 = 1,65)</text:span></text:p>
      <text:p text:style-name="P5"><text:span text:style-name="T11"> </text:span></text:p>
      <text:p text:style-name="P5"><text:span text:style-name="T9">Maintien </text:span><text:span text:style-name="T10">:</text:span><text:span text:style-name="T5"> BAS Mat - ST MARTIN DE FUGERES - VILLENEUVE D’ALLIER  - ST PAUL DE TARTAS –VALS Mat</text:span></text:p>
      <text:p text:style-name="P5"><text:span text:style-name="T5"> </text:span></text:p>
      <text:p text:style-name="P5"><text:span text:style-name="T9">Dotation Ministérielle Supplémentaire :</text:span><text:span text:style-name="T5"> MONISTROL  Albert Jacquard (+1 Cl autiste Mat)</text:span></text:p>
      <text:p text:style-name="P5"><text:span text:style-name="T5"> </text:span></text:p>
      <text:p text:style-name="P11"><text:span text:style-name="T18">BILAN :</text:span><text:span text:style-name="T14"> En incluant un reliquat de 0,17 de l’année dernière, il reste 0,02 ETP à distribuer. </text:span><text:span text:style-name="T19">RIEN !</text:span></text:p>
      <text:p text:style-name="P12"><text:span text:style-name="T23">QUELQUES MODIFICATIONS</text:span></text:p>
      <text:p text:style-name="P11"><text:span text:style-name="T4">St Martin de Fugères</text:span><text:span text:style-name="apple-converted-space"><text:span text:style-name="T4"> </text:span></text:span><text:span text:style-name="T4">et</text:span><text:span text:style-name="apple-converted-space"><text:span text:style-name="T4"> </text:span></text:span><text:span text:style-name="T4">Villeneuve d’Allier</text:span><text:span text:style-name="apple-converted-space"><text:span text:style-name="T4"> conservent leurs ½ postes. FO a demandé l’ouverture d’un poste entier à Villeneuve d’Allier qui va fonctionner avec 30 élèves.</text:span></text:span></text:p>
      <text:p text:style-name="P11"><text:span text:style-name="T4">Polignac</text:span><text:span text:style-name="apple-converted-space"><text:span text:style-name="T13"> </text:span></text:span><text:span text:style-name="T4">obtient un blocage. La présence de l’école privée flambant neuve n’est pas étrangère à cette modification. FO s’est étonnée de la séparation des classes maternelles de l’élémentaire alors que l’année dernière dans la même situation le décompte des effectifs avait été global sur l’école.</text:span></text:p>
      <text:p text:style-name="P11"><text:span text:style-name="T4">St Paul de Tartas</text:span><text:span text:style-name="apple-converted-space"><text:span text:style-name="T4"> </text:span></text:span><text:span text:style-name="T4">reste ouvert et </text:span><text:span text:style-name="T12">Pradelles</text:span><text:span text:style-name="T4"> ferme. C’est l’effet « Convention avec les élus » qui joue. Regroupement Pédagogique Intercommunal des écoles et fermeture d’une classe en milieu rural en fermant les yeux sur la destination future des élèves à Langogne ou à Landos. On se rapproche petit à petit des collèges, objectif à moitié avoué de la Convention. </text:span><text:span text:style-name="T12">Pradelles</text:span><text:span text:style-name="T4"> est au-dessus des seuils. FO a interpelé solennellement l’IA pour lui signifier sa responsabilité en cas de problèmes d’effectifs ou autres à </text:span><text:span text:style-name="T12">Pradelles </text:span><text:span text:style-name="T4">dans les mois qui viennent, et cela en relation avec les soucis de l’école avec le maire.</text:span></text:p>
      <text:p text:style-name="P11"><text:soft-page-break/><text:span text:style-name="T12">Seneujols</text:span><text:span text:style-name="T4"> passe de fermeture en blocage. FO a dit son opposition à un regroupement envisagé avec St Jean Lachalm ou Cayres en particulier pour des raisons de sécurité dans les transports des élèves. Cette école est au seuil.</text:span></text:p>
      <text:p text:style-name="P11"><text:span text:style-name="T12">1 Poste de RASED</text:span><text:span text:style-name="T4"> envisagé à l’ouverture à </text:span><text:span text:style-name="T12">Monistrol</text:span><text:span text:style-name="T4"> passe à la trappe et 1 </text:span><text:span text:style-name="T12">½ TR </text:span><text:span text:style-name="T4">est rajouté sur </text:span><text:span text:style-name="T12">Yssingeaux </text:span><text:span text:style-name="T4">pour un total de 2 bien-insuffisant par rapport à l’état actuel des remplacements (plus de 800 ½ journées non remplacées fin janvier). FO l’a rappelé à l’IA.</text:span></text:p>
      <text:p text:style-name="P11"><text:span text:style-name="T4">Toutes les autres situations sont maintenues en l’état aussi bien en termes d’ouvertures que de fermetures.</text:span></text:p>
      <text:p text:style-name="P3"/>
      <text:p text:style-name="P5"><text:span text:style-name="T15"> </text:span></text:p>
      <text:p text:style-name="P6"><text:span text:style-name="T20">FO a voté contre les propositions de l’IA.</text:span></text:p>
      <text:p text:style-name="P8"/>
      <text:p text:style-name="P7"><text:span text:style-name="T25">Le SE-UNSA s’est abstenu. Effort exceptionnel pour un syndicat qui en séance a soutenu toutes les réformes en cours contre l’Ecole de la République et contre ses personnels. </text:span></text:p>
      <text:p text:style-name="P9"/>
      <text:p text:style-name="P7"><text:span text:style-name="T25">Le vote sur la carte scolaire 1</text:span><text:span text:style-name="T26">er</text:span><text:span text:style-name="T25"> degré a recueilli </text:span><text:span text:style-name="T17">15 voix CONTRE -  9 POUR et 3 Abstentions </text:span><text:span text:style-name="T25">sur 27 votants. L’IA est «recalé» mais reste droit dans ses bottes. En tout état de cause c’est lui qui décide !</text:span></text:p>
      <text:p text:style-name="P2"/>
      <text:p text:style-name="P1"><text:span text:style-name="T21">SYNDIQUEZ-VOUS AU SNUDI FORCE OUVRIE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bonnet</meta:initial-creator>
    <dc:creator>1 SNUDI FO 43</dc:creator>
    <meta:editing-cycles>4</meta:editing-cycles>
    <meta:creation-date>2016-03-09T05:36:00</meta:creation-date>
    <dc:date>2016-03-09T06:13:00</dc:date>
    <meta:editing-duration>PT5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732" meta:character-count="42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